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0" style:parent-style-name="Шрифтабзацузапромовчанням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за лютий 2026</text:span><text:span text:style-name="T7"><text:s/>року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1. Клебан, Л. Г. Адміністративно-правові засади організації позашкільної<text:s/></text:span><text:span text:style-name="T14">освіти в Україні [Текст] : Автореф. дисер. ...канд. юрид. наук. 12.00.07 / Клебан Л.Г. — Київ : Київський національний економічний університет імені Вадима Гетьмана, 2026. — 21 с.</text:span></text:p>
          </table:table-cell>
        </table:table-row>
        <table:table-row table:style-name="TableRow15">
          <table:table-cell table:style-name="TableCell16">
            <text:p text:style-name="Standard"><text:span text:style-name="T17">2. Кравчук, В. Л. Вплив чуток на адміністративний благоустрій держави : Авт</text:span><text:span text:style-name="T18">ореф. дисер. ... канд. юрид. наук. 12.00.07 / Кравчук В. Л. — Тернопіль : Західноукраїнський національний університет, 2026. — 20 с.</text:span></text:p>
          </table:table-cell>
        </table:table-row>
        <table:table-row table:style-name="TableRow19">
          <table:table-cell table:style-name="TableCell20">
            <text:p text:style-name="P21">3. Суховецький, С. В. Адміністративно-правові засади діяльності Національного антикорупційного бюро України у забезпеченні<text:s/>національної безпеки України : Автореф. дисер. ... канд. юрид. наук. 12.00.07 [Текст] / Суховецький С.В. — Тернопіль : Західноукраїнський національний університет, 2026. — 20 с.</text:p>
          </table:table-cell>
        </table:table-row>
        <table:table-row table:style-name="TableRow22">
          <table:table-cell table:style-name="TableCell23">
            <text:p text:style-name="Standard"><text:span text:style-name="T24">4. Проблеми законності : зб.наук. праць [Текст]. — 2025. — Вип. 170. — 360 с</text:span><text:span text:style-name="T25">.</text:span><text:span text:style-name="T26"><text:line-break/></text:span><text:span text:style-name="T27">Зміст:<text:s/></text:span><text:span text:style-name="T28"><text:line-break/></text:span><text:span text:style-name="T29"><text:s text:c="3"/>1) Яковюк, І. В. "Дефіцит демократії" в Європейському Союзі: проблеми та окремі можливі рішення / І.В. Яковюк, О.Я. Трагнюк. — С. 6-35</text:span><text:span text:style-name="T30"><text:line-break/></text:span><text:span text:style-name="T31"><text:s text:c="3"/>2) Вавженчук, С. Я. Реалізація нетрадиційної конструкції "недійсність прав інтелектуальної власності" в с</text:span><text:span text:style-name="T32">удовому та позасудовому порядку захисту прав: сучасний стан та перспективи / С.Я. Вавженчук, О.Ф. Дорошенко. — С. 36-53</text:span><text:span text:style-name="T33"><text:line-break/></text:span><text:span text:style-name="T34"><text:s text:c="3"/>3) Катилов, В. І. Проблеми та перспективи нормативного закріплення делегованого законодавства в Україні / В.І. Катилов. — С. 54-67</text:span><text:span text:style-name="T35"><text:line-break/></text:span><text:span text:style-name="T36"><text:s text:c="2"/></text:span><text:span text:style-name="T37"><text:s/>4) Васильєв, С. В. Стандарти доказування у процесуальному праві України: галузева умовність та новітні ознаки / С.В. Васильєв. — С. 82-101</text:span><text:span text:style-name="T38"><text:line-break/></text:span><text:span text:style-name="T39"><text:s text:c="3"/>5) Бірюкова, А. Г. Правове регулювання споживчих договорів у Європейському Союзі / А.Г. Бірюкова, Г.В. Колісников</text:span><text:span text:style-name="T40">а. — С. 119-140</text:span><text:span text:style-name="T41"><text:line-break/></text:span><text:span text:style-name="T42"><text:s text:c="3"/>6) Бойко, І. В. Дискреція публічної адміністрації: сутність і правове регулювання / І.В. Бойко, О.М. Соловйова. — С. 198-219</text:span><text:span text:style-name="T43"><text:line-break/></text:span><text:span text:style-name="T44"><text:s text:c="3"/>7) Коренцов, О. І. Комендантська година як захід правового режиму воєнного стану, який впливає на адміністрат</text:span><text:span text:style-name="T45">ивно-правовий статус громадян під час дії воєнного стану / О.І. Коренцов. — С. 220-246</text:span><text:span text:style-name="T46"><text:line-break/></text:span><text:span text:style-name="T47"><text:s text:c="3"/>8) Вапнярчук, А. В. Правова природа судової діяльності при виконанні судових рішень у кримінальному провадженні / А.В. Вапнярчук. — С. 247-261</text:span><text:span text:style-name="T48"><text:line-break/></text:span><text:span text:style-name="T49"><text:s text:c="3"/>9) Базаєв, О. Д. Осо</text:span><text:span text:style-name="T50">бливості впливу засобів масової комунікації на правосвідомість сучасної людини / О.Д. Базаєв. — С. 321-337</text:span></text:p>
          </table:table-cell>
        </table:table-row>
        <table:table-row table:style-name="TableRow51">
          <table:table-cell table:style-name="TableCell52">
            <text:p text:style-name="Standard"><text:span text:style-name="T53">5. Вісник Національної академії правових наук України [Текст] : Науковий юридичний журнал / ред. В. Журавель. — 2025. — Том 32, № 4. — 338 с.</text:span><text:span text:style-name="T54"><text:line-break/></text:span><text:span text:style-name="T55">Зміст:</text:span><text:span text:style-name="T56"><text:s/></text:span><text:span text:style-name="T57"><text:line-break/></text:span><text:span text:style-name="T58"><text:s text:c="3"/>1) Мерник, А. М. Засоби медіа, як інституції громадянського суспільства, в умовах воєнного стану / Мерник А. М.. — С. 15-29</text:span><text:span text:style-name="T59"><text:line-break/></text:span><text:span text:style-name="T60"><text:s text:c="3"/>2) Гачкевич, А. О. Ключові аспекти проблеми захисту персональних даних у контексті розвитку штучного інтелекту / Гачкевич А.</text:span><text:span text:style-name="T61">О.. — С. 30-44</text:span><text:span text:style-name="T62"><text:line-break/></text:span><text:span text:style-name="T63"><text:s text:c="3"/>3) Камінська, Н. В. Імплементація міжнародного права: концептуальні підходи і необхідність модернізації / Камінська Н.В., Бойко В.І.. — С. 154-166</text:span><text:span text:style-name="T64"><text:line-break/></text:span><text:span text:style-name="T65"><text:s text:c="3"/>4) Міщеряков, Г. А. Право пацієнта на відмову від медичної допомоги: правовий та етичний</text:span><text:span text:style-name="T66"><text:s/>аналіз / Міщеряков Г.А.. — С. 323-336</text:span></text:p>
          </table:table-cell>
        </table:table-row>
        <table:table-row table:style-name="TableRow67">
          <table:table-cell table:style-name="TableCell68">
            <text:p text:style-name="Standard"><text:span text:style-name="T69">6. Європейський правничий часопис [Текст] : науковий журнал / гол. ред. Цимбал Петро Васидбович. — 2025. — Випуск 10. — 149 с.</text:span><text:span text:style-name="T70"><text:line-break/></text:span><text:span text:style-name="T71">Зміст:<text:s/></text:span><text:span text:style-name="T72"><text:line-break/></text:span><text:soft-page-break/><text:span text:style-name="T73"><text:s text:c="3"/>1) Маляр, Я. А. Вплив рішень Конституційного Суду України на формування<text:s/></text:span><text:span text:style-name="T74">судової практики судів загальної юрисдикції / Маляр Я. А.. — С. 32-36</text:span><text:span text:style-name="T75"><text:line-break/></text:span><text:span text:style-name="T76"><text:s text:c="3"/>2) Семенюк, О. О. Європейський підхід до регулювання штучного інтелекту та його значення для прав людини / Семенюк О. О., Соцький А. М.. — С. 25-31</text:span><text:span text:style-name="T77"><text:line-break/></text:span><text:span text:style-name="T78"><text:s text:c="3"/>3) Новицька, Н. Б. Природа права</text:span><text:span text:style-name="T79"><text:s/>на доменні імена / Новицька Н. Б., Новицький А. М., Пальчик М. Л.. — С. 51-57</text:span><text:span text:style-name="T80"><text:line-break/></text:span><text:span text:style-name="T81"><text:s text:c="3"/>4) Соцька, А. М. Розвиток адміністративно-правового регулювання державної служби в Україні в контексті євроінтеграції / Соцька А. М., Кравчук П. Ю.. — С. 58-64</text:span><text:span text:style-name="T82"><text:line-break/></text:span><text:span text:style-name="T83"><text:s text:c="3"/>5) Тимошенк</text:span><text:span text:style-name="T84">о, О. А. Концептуальні засади судового контролю як гарантії прав і свобод людини в Україні / Тимошенко О. А., Соцька А. М.. — С. 144-149</text:span></text:p>
          </table:table-cell>
        </table:table-row>
        <text:soft-page-break/>
        <table:table-row table:style-name="TableRow85">
          <table:table-cell table:style-name="TableCell86">
            <text:p text:style-name="Standard"><text:span text:style-name="T87">7. Європейський правничий часопис [Текст] : науковий журнал / гол. ред. Цимбал Петро Васидбович. — 2025. — Випуск 11. </text:span><text:span text:style-name="T88">— 215.</text:span><text:span text:style-name="T89"><text:line-break/></text:span><text:span text:style-name="T90">Зміст:<text:s/></text:span><text:span text:style-name="T91"><text:line-break/></text:span><text:span text:style-name="T92"><text:s text:c="3"/>1) Соцька, А. М. Доброчесність державних службовців як елемент публічного управління: адміністративно-правовий аналіз / Соцька А. М., Кравчук П. Ю.. — С. 19-25</text:span><text:span text:style-name="T93"><text:line-break/></text:span><text:span text:style-name="T94"><text:s text:c="3"/>2) Кондюк, В. І. Правогве регулювання використання штучного інтелекту в дер</text:span><text:span text:style-name="T95">жавному та приватному секторі / Кондюк В. І.. — С. 61-67</text:span><text:span text:style-name="T96"><text:line-break/></text:span><text:span text:style-name="T97"><text:s text:c="3"/>3) Соцький, А. М. Міжнародні стандарти гідної праці та їхня імплементація в правову систему України / Соцький А. М.. — С. 76-82</text:span><text:span text:style-name="T98"><text:line-break/></text:span><text:span text:style-name="T99"><text:s text:c="3"/>4) Соцька, А. М. Правовий статус роботодавця як суб'єкта трудових</text:span><text:span text:style-name="T100"><text:s/>правовідносин: співідношення прав, обов'язків та відповідальності за законодавством України / Соцька А. М., Рассомахіна О. А.. — С. 83-89</text:span><text:span text:style-name="T101"><text:line-break/></text:span><text:span text:style-name="T102"><text:s text:c="3"/>5) Семенюк, О. О. Правовий статус штучного інтелекту як об'єкта цивільних прав / Семенюк О. О., Соцький А. М.. — С</text:span><text:span text:style-name="T103">. 90-97</text:span><text:span text:style-name="T104"><text:line-break/></text:span><text:span text:style-name="T105"><text:s text:c="3"/>6) Вовнюк, В. І. Стадії дисциплінарного провадження: проблемні питання та пропозиції щодо їхнього вирішення / Вовнюк В.І.. — С. 202-208</text:span></text:p>
          </table:table-cell>
        </table:table-row>
        <table:table-row table:style-name="TableRow106">
          <table:table-cell table:style-name="TableCell107">
            <text:p text:style-name="Standard"><text:span text:style-name="T108">8. <text:s/>Слово національної школи суддів України [Текст] : фахове загальнодержавне науково-практичне та науково-м</text:span><text:span text:style-name="T109">етодичне юридичне видання. — 2025. — № 51. — 191 с.</text:span><text:span text:style-name="T110"><text:line-break/></text:span><text:span text:style-name="T111">Зміст:<text:s/></text:span><text:span text:style-name="T112"><text:line-break/></text:span><text:span text:style-name="T113"><text:s text:c="3"/>1)<text:s/></text:span><text:span text:style-name="T114"><text:line-break/></text:span><text:span text:style-name="T115"><text:s text:c="3"/>2) О., М. Право на доступ до суду як один з аспектів права на справедливий суд, гарантований ст. 6 Конвенції про захист прав людини і основоположних свобод / Мазур О.. — С. 16-25</text:span><text:span text:style-name="T116"><text:line-break/></text:span><text:span text:style-name="T117"><text:s text:c="3"/>3) О</text:span><text:span text:style-name="T118">., Б. Узгодженість практики Суду справедливості Європейського Союзу та національних судів у контексті доктрини верховенства права / Балацька О.. — С. 51-62</text:span><text:span text:style-name="T119"><text:line-break/></text:span><text:span text:style-name="T120"><text:s text:c="3"/>4) О., К. Правові виклики сучасності: чи може штучний інтелект замінити суддю / Козакевич О.. — С</text:span><text:span text:style-name="T121">. 63-69</text:span></text:p>
          </table:table-cell>
        </table:table-row>
        <table:table-row table:style-name="TableRow122">
          <table:table-cell table:style-name="TableCell123">
            <text:p text:style-name="Standard"><text:span text:style-name="T124">9. Слово національної школи суддів України [Текст] : фахове загальнодержавне науково-практичне та науково-методичне юридичне видання. — 2025. — № 52. — 191 с.</text:span><text:span text:style-name="T125"><text:line-break/></text:span><text:span text:style-name="T126">Зміст:<text:s/></text:span><text:span text:style-name="T127"><text:line-break/></text:span><text:span text:style-name="T128"><text:s text:c="3"/>1) С., П. Роль судової влади в запобіганні політичної корупції: актуальний до</text:span><text:span text:style-name="T129">свід в умовах євроінтеграції / Прилуцький С., Стрєльцова О.. — С. 6-22</text:span><text:span text:style-name="T130"><text:line-break/></text:span><text:span text:style-name="T131"><text:s text:c="3"/>2) Реформування системи законодавства України в умовах євроінтеграції: реалії та виклики сьогодення. — С. 36-46</text:span><text:span text:style-name="T132"><text:line-break/></text:span><text:span text:style-name="T133"><text:s text:c="3"/>3) С., Б. Реалізація принципів судочинства в діяльності Конституцій</text:span><text:span text:style-name="T134">ного Суду України (теоретико-правовий аспект) / Бобровник С.. — С. 47-57</text:span></text:p>
          </table:table-cell>
        </table:table-row>
        <table:table-row table:style-name="TableRow135">
          <table:table-cell table:style-name="TableCell136">
            <text:p text:style-name="Standard"><text:span text:style-name="T137">10. Теорія і практика інтелектуальної власності [Текст]. — 2023. — № 6(123). — 112 с.</text:span><text:span text:style-name="T138"><text:line-break/></text:span><text:span text:style-name="T139">Зміст:<text:s/></text:span><text:span text:style-name="T140"><text:line-break/></text:span><text:span text:style-name="T141"><text:s text:c="3"/>1) Яковець, І. Якість законодавства у сфері захисту прав інтелектуальної власності: б</text:span><text:span text:style-name="T142">азові підходи до розуміння / Яковець І.. — С. 5-12</text:span><text:span text:style-name="T143"><text:line-break/></text:span><text:soft-page-break/><text:span text:style-name="T144"><text:s text:c="3"/>2) Штефан, А. Якість законодавства у сфері авторського права і суміжних прав з позиції принципу правової визначеності / Штефан А.. — С. 13-22</text:span><text:span text:style-name="T145"><text:line-break/></text:span><text:span text:style-name="T146"><text:s text:c="3"/>3) Дроб'язко, В. Цивільно-правовий захист авторського пра</text:span><text:span text:style-name="T147">ва і суміжних прав у Федеративній Республіці Німеччина та Україні / Дроб'язко В., Троцька В.. — С. 57-66</text:span></text:p>
          </table:table-cell>
        </table:table-row>
        <text:soft-page-break/>
        <table:table-row table:style-name="TableRow148">
          <table:table-cell table:style-name="TableCell149">
            <text:p text:style-name="Standard"><text:span text:style-name="T150">11. Теорія і практика інтелектуальної власності [Текст]. — 2024. — № 1(133). — 70 с.</text:span><text:span text:style-name="T151"><text:line-break/></text:span><text:span text:style-name="T152">Зміст:<text:s/></text:span><text:span text:style-name="T153"><text:line-break/></text:span><text:span text:style-name="T154"><text:s text:c="3"/>1) Троцька, В. Авторське право і суміжні права<text:s/></text:span><text:span text:style-name="T155">онлайн-медіа / Троцька В.. — С. 5-13</text:span><text:span text:style-name="T156"><text:line-break/></text:span><text:span text:style-name="T157"><text:s text:c="3"/>2) Штефан, А. Посилення захисту права інтелектуальної власності: новації процесуального законодавства / Штефан А.. — С. 25-34</text:span><text:span text:style-name="T158"><text:line-break/></text:span><text:span text:style-name="T159"><text:s text:c="3"/>3) Омельченко, А. Систематизація законодавства України у сфері інтелектуальної власност</text:span><text:span text:style-name="T160">і: теоретичний погляд на варіанти кодифікації / Омельченко А.. — С. 45-51</text:span><text:span text:style-name="T161"><text:line-break/></text:span><text:span text:style-name="T162"><text:s text:c="3"/>4) Законодавство України про договори у сфері інтелектуальної власності: оцінка в контексті системності та ефективності / Коваль І.. — С. 60-70</text:span></text:p>
          </table:table-cell>
        </table:table-row>
        <table:table-row table:style-name="TableRow163">
          <table:table-cell table:style-name="TableCell164">
            <text:p text:style-name="Standard"><text:span text:style-name="T165">12. Теорія і практика інтелектуаль</text:span><text:span text:style-name="T166">ної власності [Текст]. — 2024. — № 2(134). — 135 с.</text:span><text:span text:style-name="T167"><text:line-break/></text:span><text:span text:style-name="T168">Зміст:<text:s/></text:span><text:span text:style-name="T169"><text:line-break/></text:span><text:span text:style-name="T170"><text:s text:c="3"/>1) Штефан, А. Кодифікація законодавства у сфері авторського права і суміжних прав: досвід держав-членів ЄС та пропозиції для України / Штефан А.. — С. 5-15</text:span><text:span text:style-name="T171"><text:line-break/></text:span><text:span text:style-name="T172"><text:s text:c="3"/>2) Журавльов, В. Деякі аспекти заб</text:span><text:span text:style-name="T173">езпечення додаткового періоду охорони лікарських засобів в Україні / Журавльов В.. — С. 16-23</text:span><text:span text:style-name="T174"><text:line-break/></text:span><text:span text:style-name="T175"><text:s text:c="3"/>3) Старченко, О. Використання правових знань у ході проведення судової експертизи у сфері інтелектуальної власності / Старченко О.. — С. 55-60</text:span><text:span text:style-name="T176"><text:line-break/></text:span><text:span text:style-name="T177"><text:s text:c="3"/>4) Михайленко</text:span><text:span text:style-name="T178">, М. Штучний інтелект та інтелектуальна власність: концептуальні підходи ВОІВ та України / Михайленко М.. — С. 84-93</text:span><text:span text:style-name="T179"><text:line-break/></text:span><text:span text:style-name="T180"><text:s text:c="3"/>5) Кашинцева, О. Еволюція політики щодо інтелектуальної власності у сфері охорони здоров'я: наслідки пандемії та умови війни / Кашинцева</text:span><text:span text:style-name="T181"><text:s/>О., Омельченко О.. — С. 117-125</text:span></text:p>
          </table:table-cell>
        </table:table-row>
        <table:table-row table:style-name="TableRow182">
          <table:table-cell table:style-name="TableCell183">
            <text:p text:style-name="Standard"><text:span text:style-name="T184">13. Теорія і практика інтелектуальної власності [Текст]. — 2024. — № 3(135). — 135 с.</text:span><text:span text:style-name="T185"><text:line-break/></text:span><text:span text:style-name="T186">Зміст:<text:s/></text:span><text:span text:style-name="T187"><text:line-break/></text:span><text:span text:style-name="T188"><text:s text:c="3"/>1) Копил, Я. Секретні, службові винаходи і комерційна таємниця: співвідношення правових субінститутів / Копил Я.. — С. 38-37</text:span><text:span text:style-name="T189"><text:line-break/></text:span><text:span text:style-name="T190"><text:s text:c="3"/>2) Андрощук, Г. Використання державної символіки в торговельних марках: проблемні питання / Андрощук Г.. — С. 38-48</text:span><text:span text:style-name="T191"><text:line-break/></text:span><text:span text:style-name="T192"><text:s text:c="3"/>3) Бакалінська, О. Вплив європейської інтеграції на розвиток концепції добросовісної конкуренції в Україні / Бакалінська О.. — С. 49-5</text:span><text:span text:style-name="T193">6</text:span></text:p>
          </table:table-cell>
        </table:table-row>
        <table:table-row table:style-name="TableRow194">
          <table:table-cell table:style-name="TableCell195">
            <text:p text:style-name="Standard"><text:span text:style-name="T196">14. Теорія і практика інтелектуальної власності [Текст]. — 2024. — № 4(136). — 84 с.</text:span><text:span text:style-name="T197"><text:line-break/></text:span><text:span text:style-name="T198">Зміст:<text:s/></text:span><text:span text:style-name="T199"><text:line-break/></text:span><text:span text:style-name="T200"><text:s text:c="3"/>1) Тарасенко, Л. Спадкування майнових авторських прав: проблеми правового регулювання / Тарасенко Л.. — С. 7-18</text:span><text:span text:style-name="T201"><text:line-break/></text:span><text:span text:style-name="T202"><text:s text:c="3"/>2) Троцька, В. Вплив міжнародних договорів</text:span><text:span text:style-name="T203"><text:s/>на розвиток законодавства України у сфері авторського права і суміжних прав / Троцька В.. — С. 19-27</text:span><text:span text:style-name="T204"><text:line-break/></text:span><text:span text:style-name="T205"><text:s text:c="3"/>3) Зеров, К. Компенсація як спосіб захисту авторського права в Україні: тернистий шлях до балансу інтересів / Зеров К.. — С. 39-47</text:span><text:span text:style-name="T206"><text:line-break/></text:span><text:span text:style-name="T207"><text:s text:c="3"/>4) Яковець, І. Пр</text:span><text:span text:style-name="T208">авовий режим ембріона людини, створеного in vitro / Яковець І.. — С. 58-65</text:span><text:span text:style-name="T209"><text:line-break/></text:span><text:span text:style-name="T210"><text:s text:c="3"/>5) Тверезенко, О. НОІВ: історичні передумови, стан та перспективи законодавчого регулювання / Тверезенко О.. — С. 66-76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Лілія О. Волошина</dc:creator>
    <meta:creation-date>2026-03-13T09:05:00Z</meta:creation-date>
    <dc:date>2026-03-13T09:05:00Z</dc:date>
    <meta:template xlink:href="Normal" xlink:type="simple"/>
    <meta:editing-cycles>2</meta:editing-cycles>
    <meta:editing-duration>PT0S</meta:editing-duration>
    <meta:document-statistic meta:page-count="3" meta:paragraph-count="18" meta:word-count="5923" meta:character-count="9282" meta:row-count="28" meta:non-whitespace-character-count="3377"/>
  </office:meta>
</office:document-meta>
</file>