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5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6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0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2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3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4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5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7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8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1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0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0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1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3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2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6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8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290" style:family="table-column">
      <style:table-column-properties style:column-width="6.693in" style:use-optimal-column-width="false"/>
    </style:style>
    <style:style style:name="Table289" style:family="table">
      <style:table-properties style:width="6.693in" fo:margin-left="0in" table: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9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29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01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2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05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0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0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1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1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20" style:parent-style-name="Standard" style:family="paragraph">
      <style:text-properties style:font-name="Times New Roman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23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5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2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3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3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9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1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4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56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59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6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7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77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8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381" style:parent-style-name="Standard" style:family="paragraph">
      <style:text-properties style:font-name="Times New Roman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T384" style:parent-style-name="Шрифтабзацузапромовч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6" style:parent-style-name="Шрифтабзацузапромовчанням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8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0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3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6" style:parent-style-name="Звичайний" style:family="paragraph">
      <style:paragraph-properties fo:break-before="page"/>
    </style:style>
  </office:automatic-styles>
  <office:body>
    <office:text text:use-soft-page-breaks="true">
      <text:p text:style-name="P1"><text:span text:style-name="T2">Нові надходження до</text:span><text:span text:style-name="T3"><text:line-break/></text:span><text:span text:style-name="T4">Бібліотеки Конституційного Суду України</text:span><text:span text:style-name="T5"><text:line-break/></text:span><text:span text:style-name="T6">періодичних друкованих видань</text:span><text:span text:style-name="T7"><text:line-break/></text:span><text:span text:style-name="T8">(квітень-червень 2025 року)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1. <text:s/>Актуальні питання кримінально-правової кваліфікації: Liber<text:s/></text:span><text:span text:style-name="T15">Amicorum на честь професора Петра Андрушка [Текст]. — Київ : Юрінком Прес, 2025. — 352 с. — (Бюлетень законодавства i юридичної практики України ; № 3).</text:span></text:p>
          </table:table-cell>
        </table:table-row>
        <table:table-row table:style-name="TableRow16">
          <table:table-cell table:style-name="TableCell17">
            <text:p text:style-name="Standard"><text:span text:style-name="T18">2. Вандяк, А. Актуальні проблеми правознавства [Текст] : збірник наукових праць / ред. В.М. Слома. — 2</text:span><text:span text:style-name="T19">024. — Вип. 4(40). — 160 с.</text:span><text:span text:style-name="T20"><text:line-break/></text:span><text:span text:style-name="T21">Зміст:<text:s/></text:span><text:span text:style-name="T22"><text:line-break/></text:span><text:span text:style-name="T23"><text:s text:c="3"/>1) Вандяк, А. Нормативно-правове зебезпечення та концептуальні підходи до оптимізації компетенцій органів місцевого самоврядування в умовах здійснення реформи децентралізації / А. Вандяк. — С. 17-22</text:span><text:span text:style-name="T24"><text:line-break/></text:span><text:span text:style-name="T25"><text:s text:c="3"/>2) Пільков, К.<text:s/></text:span><text:span text:style-name="T26">Публічне висловлювання суддів на захист верховенства права: трансформація права на свободу слова в етичний і юридичний обов'язок висловитись на захист фундаментальних цінностей / К. Пільков. — С. 100-106</text:span><text:span text:style-name="T27"><text:line-break/></text:span><text:span text:style-name="T28"><text:s text:c="3"/>3) Соболь, Є. Роль правоохоронних органів у регул</text:span><text:span text:style-name="T29">юванні відносин щодо справляння податків та зборів у контексті європейської інтеграції / Є. Соболь. — С. 37-41</text:span><text:span text:style-name="T30"><text:line-break/></text:span><text:span text:style-name="T31"><text:s text:c="3"/>4) Крамарчук, С. Уточнення поняття та сутності адміністративно-правової політики держави / С. Крамарчук, Н. Крамарчук. — С. 23-29</text:span><text:span text:style-name="T32"><text:line-break/></text:span><text:span text:style-name="T33"><text:s text:c="3"/>5) Турчин</text:span><text:span text:style-name="T34">ов, К. Роль законодавчої влади в утвердженні демократії / К. Турчинов. — С. 42-47</text:span><text:span text:style-name="T35"><text:line-break/></text:span><text:span text:style-name="T36"><text:s text:c="3"/>6) Марущак, О. Кримінальна відповідальність за ухилення від сплати податків: сучасні реалії / О. Марущак. — С. 92-99</text:span><text:span text:style-name="T37"><text:line-break/></text:span><text:span text:style-name="T38"><text:s text:c="3"/>7) Теремецький, В. Господарсько-правові засоби забе</text:span><text:span text:style-name="T39">зпечення фінансування проєктів відбудови України: нормативно-правовий аналіз / В. Теремецький, В. Довгань. — С. 69-78</text:span><text:span text:style-name="T40"><text:line-break/></text:span><text:span text:style-name="T41"><text:s text:c="3"/>8) Горлачук, О. Перспективи розвитку судової економічної експертизи в Україні в контексті державного регулювання економіки / О. Горлачу</text:span><text:span text:style-name="T42">к. — С. 85-91</text:span><text:span text:style-name="T43"><text:line-break/></text:span><text:span text:style-name="T44"><text:s text:c="3"/>9) Гречанюк, Р. Проблеми та напрями впровадження відповідальності за митні правопорушення в умовах сучасних викликів і тенденцій розвитку митного законодавства / Р. Гречанюк, С. Гречанюк. — С. 111-113</text:span><text:span text:style-name="T45"><text:line-break/></text:span><text:span text:style-name="T46"><text:s text:c="3"/>10) Турчинов, К. Роль законодавчої<text:s/></text:span><text:span text:style-name="T47">влади в утвердженні демократії / К. Турчинов. — С. 123-128</text:span><text:span text:style-name="T48"><text:line-break/></text:span><text:span text:style-name="T49"><text:s text:c="3"/>11) Черпак, С. Правові засади зарубіжних моделей організації діяльності органів прокуратури / С. Черпак. — С. 142-145</text:span></text:p>
          </table:table-cell>
        </table:table-row>
        <table:table-row table:style-name="TableRow50">
          <table:table-cell table:style-name="TableCell51">
            <text:p text:style-name="Standard"><text:span text:style-name="T52">3. Блум, Г. Західний канон книги та вчення століть [Текст] / Г. Блум. — Хар</text:span><text:span text:style-name="T53">ків : Фоліо, 2024. — 541 с. — (Великий науковий проект).. — ISBN 978-617-551-813-7</text:span></text:p>
          </table:table-cell>
        </table:table-row>
        <table:table-row table:style-name="TableRow54">
          <table:table-cell table:style-name="TableCell55">
            <text:p text:style-name="Standard"><text:span text:style-name="T56">4. <text:s/>Велика українська юридична енциклопедія. У 20-ти томах [Текст]. Т. 4 : Конституційне право / ; ред.: Ю.Г. Барабаш, О.В. Скрипнюк, О.В. Батанов та ін. — Харків : Право,<text:s/></text:span><text:span text:style-name="T57">2024. — 1072 с.. — ISBN 978-966-998-618-4</text:span></text:p>
          </table:table-cell>
        </table:table-row>
        <table:table-row table:style-name="TableRow58">
          <table:table-cell table:style-name="TableCell59">
            <text:p text:style-name="Standard"><text:span text:style-name="T60">5. <text:s/>Внесок у розвиток конституційної доктрини судді Конституційного Суду України Віктора Колісника [Текст] / уклад.: В. Бесчастний, Л. Бірюк; упоряд.: М. Аршевська, Н. Адамчик, О. Спінчевська, О. Джерелейко-Гольсь</text:span><text:span text:style-name="T61">ка. — Київ : Конституційний Суд України, 2025. — 277 с.</text:span></text:p>
          </table:table-cell>
        </table:table-row>
        <table:table-row table:style-name="TableRow62">
          <table:table-cell table:style-name="TableCell63">
            <text:p text:style-name="Standard"><text:span text:style-name="T64">6. <text:s/>Внесок у розвиток конституційної доктрини судді Конституційного Суду України Віктора Кривенка [Текст] / уклад.: В. Бесчастний, Л. Бірюк; упоряд.: М. Аршевська, Н. Адамчик, О. Спінчевська, О.<text:s/></text:span><text:span text:style-name="T65">Джерелейко-Гольська. — Київ : Конституційний Суд України, 2025. — 67 с.</text:span></text:p>
          </table:table-cell>
        </table:table-row>
        <table:table-row table:style-name="TableRow66">
          <table:table-cell table:style-name="TableCell67">
            <text:p text:style-name="Standard"><text:span text:style-name="T68">7. <text:s/>Внесок у розвиток конституційної доктрини судді Конституційного Суду України<text:s/></text:span><text:soft-page-break/><text:span text:style-name="T69">Володимира Мойсика [Текст] / уклад.: В. Бесчастний, Л. Бірюк; упоряд.: М. Аршевська, Н. Адамчик, О. Сп</text:span><text:span text:style-name="T70">інчевська, О. Джерелейко-Гольська. — Київ : Конституційний Суд України, 2025. — 186 с.</text:span></text:p>
          </table:table-cell>
        </table:table-row>
        <text:soft-page-break/>
        <table:table-row table:style-name="TableRow71">
          <table:table-cell table:style-name="TableCell72">
            <text:p text:style-name="Standard"><text:span text:style-name="T73">8. <text:s/>Внутрішній трудовий розпорядок: теоретико-правовий аспект [Текст] : монографія / В.О. Голобородько, Д.В. Журавльов, С.М. Прилипко, О.М. Ярошенко. — Харків : Юрайт,<text:s/></text:span><text:span text:style-name="T74">2012. — 256 с.. — ISBN 978-966-2740-06-6</text:span></text:p>
          </table:table-cell>
        </table:table-row>
        <table:table-row table:style-name="TableRow75">
          <table:table-cell table:style-name="TableCell76">
            <text:p text:style-name="Standard"><text:span text:style-name="T77">9. <text:s/>Галерея Зла [Текст] : збірка оповідань / ред. Г. Терещук. — Харків : Діса плюс, 2024. — 200 с.. — ISBN 978-617-8346-05-8</text:span></text:p>
          </table:table-cell>
        </table:table-row>
        <table:table-row table:style-name="TableRow78">
          <table:table-cell table:style-name="TableCell79">
            <text:p text:style-name="Standard"><text:span text:style-name="T80">10. Гищак, Т. Тихіше води, нижче трави [Текст] : роман / Т. Гищак. — Харків : Діса плюс,</text:span><text:span text:style-name="T81"><text:s/>2024. — 200 с.. — ISBN 978-617-8346-18-8</text:span></text:p>
          </table:table-cell>
        </table:table-row>
        <table:table-row table:style-name="TableRow82">
          <table:table-cell table:style-name="TableCell83">
            <text:p text:style-name="Standard"><text:span text:style-name="T84">11. Друк, Т. В. Інститути громадянського суспільства та їх роль у формуванні правової культури в Україні [Текст] : автореф. дис. ... канд. юрид. наук: 12.00.01 / Сазонов В.В. — Івано-Франківськ : ЗВО "Університет<text:s/></text:span><text:span text:style-name="T85">Короля Данила", 2024. — 19 с.</text:span></text:p>
          </table:table-cell>
        </table:table-row>
        <table:table-row table:style-name="TableRow86">
          <table:table-cell table:style-name="TableCell87">
            <text:p text:style-name="Standard"><text:span text:style-name="T88">12. Друк, Т. В. Інститути громадянського суспільства та їх роль у формуванні правової культури в Україні [Текст] : автореф. дис. ... канд. юрид. наук: 12.00.01 / Сазонов В.В. — Івано-Франківськ : ЗВО "Університет Короля Данил</text:span><text:span text:style-name="T89">а", 2024. — 19 с.</text:span></text:p>
          </table:table-cell>
        </table:table-row>
        <table:table-row table:style-name="TableRow90">
          <table:table-cell table:style-name="TableCell91">
            <text:p text:style-name="Standard"><text:span text:style-name="T92">13. Друк, Т. В. Техніко-юридичні правила законодавчого закріплення юридичних термінів та формування їх дефініцій [Текст] : автореф. дис. ... канд. юрид. наук: 12.00.01 / Друк Т.В. — Івано-Франківськ : ЗВО "Університет Короля Данила", 202</text:span><text:span text:style-name="T93">5. — 16 с.</text:span></text:p>
          </table:table-cell>
        </table:table-row>
        <table:table-row table:style-name="TableRow94">
          <table:table-cell table:style-name="TableCell95">
            <text:p text:style-name="Standard"><text:span text:style-name="T96">14. Зардунов, О. Історія рускіх світів [Текст] / О. Зардунов. — Харків : Діса плюс, 2024. — 244 с.. — ISBN 978-617-8122-95-9</text:span></text:p>
          </table:table-cell>
        </table:table-row>
        <table:table-row table:style-name="TableRow97">
          <table:table-cell table:style-name="TableCell98">
            <text:p text:style-name="Standard"><text:span text:style-name="T99">15. Зардунов, О. К. Звідки є пішла земля Україна [Текст] / О.К. Зардунов. — Харків : Діса плюс, 2024. — 120 с.. — ISBN</text:span><text:span text:style-name="T100"><text:s/>978-617-8122-58-4</text:span></text:p>
          </table:table-cell>
        </table:table-row>
        <table:table-row table:style-name="TableRow101">
          <table:table-cell table:style-name="TableCell102">
            <text:p text:style-name="Standard"><text:span text:style-name="T103">16. Захаріна, Т. І. Соціальна реінтеграція ветеранів російсько-української війни у закладах вищої освіти [Текст]. Ч. 1 / Т.І. Захаріна. — Київ : Юрінком Прес, 2024. — 188 с. — (Бюлетень законодавства i юридичної практики України ; № 11)</text:span><text:span text:style-name="T104">.</text:span></text:p>
          </table:table-cell>
        </table:table-row>
        <table:table-row table:style-name="TableRow105">
          <table:table-cell table:style-name="TableCell106">
            <text:p text:style-name="Standard"><text:span text:style-name="T107">17. Захаріна, Т. І. Соціальна реінтеграція ветеранів російсько-української війни у закладах вищої освіти [Текст]. Ч. 2 / Т.І. Захаріна. — Київ : Юрінком Прес, 2024. — 276 с. — (Бюлетень законодавства i юридичної практики України ; № 12).</text:span></text:p>
          </table:table-cell>
        </table:table-row>
        <table:table-row table:style-name="TableRow108">
          <table:table-cell table:style-name="TableCell109">
            <text:p text:style-name="Standard"><text:span text:style-name="T110">18. Ісаєнко,<text:s/></text:span><text:span text:style-name="T111">С. Лавочка на хмарах [Текст] / С. Ісаєнко. — Харків : Діса плюс, 2025. — 272 с.. — ISBN 978-617-8346-45-4</text:span></text:p>
          </table:table-cell>
        </table:table-row>
        <table:table-row table:style-name="TableRow112">
          <table:table-cell table:style-name="TableCell113">
            <text:p text:style-name="Standard"><text:span text:style-name="T114">19. Ісаєнко, С. Любов Л [Текст] / С. Ісаєнко. — Харків : Діса плюс, 2023. — 540 с.. — ISBN 978-617-8122-19-5</text:span></text:p>
          </table:table-cell>
        </table:table-row>
        <table:table-row table:style-name="TableRow115">
          <table:table-cell table:style-name="TableCell116">
            <text:p text:style-name="Standard"><text:span text:style-name="T117">20. Ісаєнко, С. Мила Міла [Текст] / С.<text:s/></text:span><text:span text:style-name="T118">Ісаєнко. — Харків : Діса плюс, 2024. — 240 с.. — ISBN 978-617-8122-68-3</text:span></text:p>
          </table:table-cell>
        </table:table-row>
        <table:table-row table:style-name="TableRow119">
          <table:table-cell table:style-name="TableCell120">
            <text:p text:style-name="Standard"><text:span text:style-name="T121">21. <text:s/>Історія філософії. Модерна доба. [Текст] / за ред. Умберто Еко, Рікардо Федріги. — Харків : Фоліо, 2024. — 542 с.. — ISBN 978-617-8493-00-4</text:span></text:p>
          </table:table-cell>
        </table:table-row>
        <table:table-row table:style-name="TableRow122">
          <table:table-cell table:style-name="TableCell123">
            <text:p text:style-name="Standard"><text:span text:style-name="T124">22. Карпа, Ю. Не читай ці оповідки [Т</text:span><text:span text:style-name="T125">екст] / Ю. Карпа. — Харків : Діса плюс, 2024. — 48 с.. — ISBN 978-617-8346-12-6</text:span></text:p>
          </table:table-cell>
        </table:table-row>
        <table:table-row table:style-name="TableRow126">
          <table:table-cell table:style-name="TableCell127">
            <text:p text:style-name="Standard"><text:span text:style-name="T128">23. Качмарський, І. О. Роль соціальних та правових норм у процесі правового виховання [Текст] : автореф. дис. ... канд. юрид. наук: 12.00.01 / Качмарський І.О. — Івано-Франків</text:span><text:span text:style-name="T129">ськ : ЗВО "Університет Короля Данила", 2025. — 20 с.</text:span></text:p>
          </table:table-cell>
        </table:table-row>
        <table:table-row table:style-name="TableRow130">
          <table:table-cell table:style-name="TableCell131">
            <text:p text:style-name="Standard"><text:span text:style-name="T132">24. Керхер, О. Стосунки без болю: 3 роки до зцілення травмуючого досвіду щоб бути щасливою поруч з коханим [Текст] / О. Керхер. — перше видання. — Харків : Діса плюс, 2024. — 140 с.. — ISBN 978-617-8346</text:span><text:span text:style-name="T133">-00-3</text:span></text:p>
          </table:table-cell>
        </table:table-row>
        <text:soft-page-break/>
        <table:table-row table:style-name="TableRow134">
          <table:table-cell table:style-name="TableCell135">
            <text:p text:style-name="Standard"><text:span text:style-name="T136">25. Ковальський, В. Сімейні правові відносини: від "А" до "Я" [Текст] / В. Ковальський, Л. Дубчак, М. Роговик. — Київ : Юрінком Прес, 2024. — 176 с. — (Бюлетень законодавства i юридичної практики України ; № 10).</text:span></text:p>
          </table:table-cell>
        </table:table-row>
        <table:table-row table:style-name="TableRow137">
          <table:table-cell table:style-name="TableCell138">
            <text:p text:style-name="Standard"><text:span text:style-name="T139">26. <text:s/>Конституція України [Текст] :<text:s/></text:span><text:span text:style-name="T140">науково-практичний коментар / ред. Р.О. Стефанчук, О.В. Петришин. — Київ : ВАІТЕ, 2024. — 760 с.. — ISBN 978-966-2310-66-5</text:span></text:p>
          </table:table-cell>
        </table:table-row>
        <table:table-row table:style-name="TableRow141">
          <table:table-cell table:style-name="TableCell142">
            <text:p text:style-name="Standard"><text:span text:style-name="T143">27. Кос, А. Кохання по королівськи, або не гай мого часу [Текст] : роман / А. Кос. — Харків : Діса плюс, 2024. — 312 с.. — ISBN<text:s/></text:span><text:span text:style-name="T144">978-617-8346-16-4</text:span></text:p>
          </table:table-cell>
        </table:table-row>
        <table:table-row table:style-name="TableRow145">
          <table:table-cell table:style-name="TableCell146">
            <text:p text:style-name="Standard"><text:span text:style-name="T147">28. Кралюк, П. Григорій Сковорода. Портрет без ретуші [Текст] / П. Кралюк. — Харків : Фоліо, 2024. — 223 с. — (Великий науковий проект).. — ISBN 978-617-551-414-6</text:span></text:p>
          </table:table-cell>
        </table:table-row>
        <table:table-row table:style-name="TableRow148">
          <table:table-cell table:style-name="TableCell149">
            <text:p text:style-name="Standard"><text:span text:style-name="T150">29. Красножон, А. 10 розмов про історію України. Від короля Данила до гет</text:span><text:span text:style-name="T151">ьмана Мазепи [Текст] / А. Красножон, О. Красовицький. — Харків : Фоліо, 2025. — 381 с. — (Великий науковий проект).. — ISBN 978-617-551-782-6</text:span></text:p>
          </table:table-cell>
        </table:table-row>
        <table:table-row table:style-name="TableRow152">
          <table:table-cell table:style-name="TableCell153">
            <text:p text:style-name="Standard"><text:span text:style-name="T154">30. Кучер, В. А. Механізми соціального партнерства у сфері соціального захисту військовослужбовців збройних сил У</text:span><text:span text:style-name="T155">країни [Текст] / В.А. Кучер. — Київ : Юрінком Прес, 2025. — 196 с. — (Бюлетень законодавства i юридичної практики України ; № 1).</text:span></text:p>
          </table:table-cell>
        </table:table-row>
        <table:table-row table:style-name="TableRow156">
          <table:table-cell table:style-name="TableCell157">
            <text:p text:style-name="Standard"><text:span text:style-name="T158">31. Ландер, І. Війни в лабіринтах. Історія спеціальних служб 1919-1930 [Текст] / І. Ландер. — Харків : Фоліо, 2024. — 589 с..</text:span><text:span text:style-name="T159"> — ISBN 978-617-551-898-4</text:span></text:p>
          </table:table-cell>
        </table:table-row>
        <table:table-row table:style-name="TableRow160">
          <table:table-cell table:style-name="TableCell161">
            <text:p text:style-name="Standard"><text:span text:style-name="T162">32. Лаюк, М. Бахмут [Текст] / М. Лаюк. — Київ : Українер, 2024. — 255 с.. — ISBN 978-617-8216-09-2</text:span></text:p>
          </table:table-cell>
        </table:table-row>
        <table:table-row table:style-name="TableRow163">
          <table:table-cell table:style-name="TableCell164">
            <text:p text:style-name="Standard"><text:span text:style-name="T165">33. Литвиненко, Ю. Громадянське суспільство і держава: ідея рефлексу (Основи теорії гуманізму) [Текст] / Ю. Литвиненко. — Київ :<text:s/></text:span><text:span text:style-name="T166">КВІЦ, 2020. — 528 с.. — ISBN 978-617-697-109-2</text:span></text:p>
          </table:table-cell>
        </table:table-row>
        <table:table-row table:style-name="TableRow167">
          <table:table-cell table:style-name="TableCell168">
            <text:p text:style-name="Standard"><text:span text:style-name="T169">34. Макарова, Т. П. Захист соціальних прав військовослужбовців та членів їх сімей в Україні [Текст] / Т.П. Макарова. — Київ : Юрінком Прес, 2025. — 300 с. — (Бюлетень законодавства i юридичної практики Україн</text:span><text:span text:style-name="T170">и ; № 2).</text:span></text:p>
          </table:table-cell>
        </table:table-row>
        <table:table-row table:style-name="TableRow171">
          <table:table-cell table:style-name="TableCell172">
            <text:p text:style-name="Standard"><text:span text:style-name="T173">35. Марін, О. Заходи кримінально-правового характеру [Текст] : навчальний посібник / О. Марін, Л. Павлик. — Львів : Львівський державний університет внутрішніх справ, 2024. — 96 с.. — ISBN 978-617-511-412-4</text:span></text:p>
          </table:table-cell>
        </table:table-row>
        <table:table-row table:style-name="TableRow174">
          <table:table-cell table:style-name="TableCell175">
            <text:p text:style-name="Standard"><text:span text:style-name="T176">36. Метьюз, О. Облуда. За лаштунками<text:s/></text:span><text:span text:style-name="T177">історії війни Путіна проти України [Текст] / О. Метьюз. — Харків : Фоліо, 2024. — 478 с.. — ISBN 978-617-551-604-1</text:span></text:p>
          </table:table-cell>
        </table:table-row>
        <table:table-row table:style-name="TableRow178">
          <table:table-cell table:style-name="TableCell179">
            <text:p text:style-name="Standard"><text:span text:style-name="T180">37. Монне, Ж. Спогади [Текст] / Ж. Монне. — Харків : Фоліо, 2007. — 567 с.. — ISBN 978-966-03-7885-8</text:span></text:p>
          </table:table-cell>
        </table:table-row>
        <table:table-row table:style-name="TableRow181">
          <table:table-cell table:style-name="TableCell182">
            <text:p text:style-name="Standard"><text:span text:style-name="T183">38. Мустафін, О. Доба оксамиту.<text:s/></text:span><text:span text:style-name="T184">Україна в шатах Русі [Текст] / О. Мустафін. — Харків : Фоліо, 2024. — 239 с. — (Великий науковий проект).. — ISBN 978-617-551-927-1</text:span></text:p>
          </table:table-cell>
        </table:table-row>
        <table:table-row table:style-name="TableRow185">
          <table:table-cell table:style-name="TableCell186">
            <text:p text:style-name="Standard"><text:span text:style-name="T187">39. Мустафін, О. Халепи, що визначили долю народів [Текст] / О. Мустафін. — Харків : Фоліо, 2024. — 205 с. — (Великий науко</text:span><text:span text:style-name="T188">вий проект).. — ISBN 978-966-03-9592-3</text:span></text:p>
          </table:table-cell>
        </table:table-row>
        <table:table-row table:style-name="TableRow189">
          <table:table-cell table:style-name="TableCell190">
            <text:p text:style-name="Standard"><text:span text:style-name="T191">40. <text:s/>Національна гвардія України. Герої України 2014-2024 [Текст] / упоряд.: В. Агібалов. — Київ : Фенікс, 2024. — 264 с.. — ISBN 978-966-136-998-5</text:span></text:p>
          </table:table-cell>
        </table:table-row>
        <table:table-row table:style-name="TableRow192">
          <table:table-cell table:style-name="TableCell193">
            <text:p text:style-name="Standard"><text:span text:style-name="T194">41. <text:s/>Нотаріальний мінімум 2025 [Текст] / уклад.: В.М. Марченко. — Х</text:span><text:span text:style-name="T195">арків : Страйд, 2025. — 656 с. — (Юридичний радник).. — ISBN 978-966-2009-40-8</text:span></text:p>
          </table:table-cell>
        </table:table-row>
        <table:table-row table:style-name="TableRow196">
          <table:table-cell table:style-name="TableCell197">
            <text:p text:style-name="Standard"><text:span text:style-name="T198">42. Осьмак, Я. Л. Захист спадкових прав за заповітом в нотаріальному та цивільному процесах України [Текст] : автореф. дис. ... канд. юрид. наук: 12.00.03 / Осьмак Я.Л. — Івано</text:span><text:span text:style-name="T199">-Франківськ : ЗВО "Університет Короля Данила", 2025. — 20 с.</text:span></text:p>
          </table:table-cell>
        </table:table-row>
        <table:table-row table:style-name="TableRow200">
          <table:table-cell table:style-name="TableCell201">
            <text:p text:style-name="Standard"><text:span text:style-name="T202">43. Тимошенко, В. І. Правова держава : Щорiчник наук. пр. Iн-ту держави i права iм.<text:s/></text:span><text:soft-page-break/><text:span text:style-name="T203">В.М. Корецького НАН України [Текст]. — 2024. — Вип. 35 : До 75-річчя Інституту держави і права ім. В.М. Корець</text:span><text:span text:style-name="T204">кого НАН України1949-2024. — 1004 с.</text:span><text:span text:style-name="T205"><text:line-break/></text:span><text:span text:style-name="T206">Зміст:<text:s/></text:span><text:span text:style-name="T207"><text:line-break/></text:span><text:span text:style-name="T208"><text:s text:c="3"/>1) Тимошенко, В. І. Вплив юридичної відповідальності на протиправну поведінку / В.І. Тимошенко. — С. 131-139</text:span><text:span text:style-name="T209"><text:line-break/></text:span><text:span text:style-name="T210"><text:s text:c="3"/>2) Тарахонич, Т. І. Правоутворення та правотворчість: концептуальні засади / Т.І. Тарахонич. — С</text:span><text:span text:style-name="T211">. 140-148</text:span><text:span text:style-name="T212"><text:line-break/></text:span><text:span text:style-name="T213"><text:s text:c="3"/>3) Богініч, О. Л. Прогалини у праві: теоретико-прикладний аспект / О.Л. Богініч. — С. 149-159</text:span><text:span text:style-name="T214"><text:line-break/></text:span><text:span text:style-name="T215"><text:s text:c="3"/>4) Сунєгін, С. О. Правові прогалини як результат правотворчої помилки: сутність характеристики / С.О. Сунєгін. — С. 192-206</text:span><text:span text:style-name="T216"><text:line-break/></text:span><text:span text:style-name="T217"><text:s text:c="3"/>5) Львова, О. Л. Ці</text:span><text:span text:style-name="T218">ннісний вимір правотворчості: засадничі принципи / О.Л. Львова. — С. 207-216</text:span><text:span text:style-name="T219"><text:line-break/></text:span><text:span text:style-name="T220"><text:s text:c="3"/>6) Трегубов, Е. Л. Концептуальні засади ефективності правових систем / Е.Л. Трегубов. — С. 217-223</text:span><text:span text:style-name="T221"><text:line-break/></text:span><text:span text:style-name="T222"><text:s text:c="3"/>7) Осядла, М. В. Акти судового права як джерела права: теоретико-прикладни</text:span><text:span text:style-name="T223">й аспект / М.В. Осядла. — С. 224-232</text:span><text:span text:style-name="T224"><text:line-break/></text:span><text:span text:style-name="T225"><text:s text:c="3"/>8) Клещенко, Н. О. Актуальні питання правотворчості: контекст сьогодення / Н.О. Клещенко. — С. 243-250</text:span><text:span text:style-name="T226"><text:line-break/></text:span><text:span text:style-name="T227"><text:s text:c="3"/>9) Крусян, А. Р. Особливості захисту прав і свобод людини в умовах воєнного стану в Україні: конституційно-пра</text:span><text:span text:style-name="T228">вовий аспект / А.Р. Крусян. — С. 348-361</text:span><text:span text:style-name="T229"><text:line-break/></text:span><text:span text:style-name="T230"><text:s text:c="3"/>10) Батанов, О. В. Людина в місцевому самоврядуванні: правове людинорозуміння як предметна основа сучасного муніципального права / О.В. Батанов. — С. 362-374</text:span><text:span text:style-name="T231"><text:line-break/></text:span><text:span text:style-name="T232"><text:s text:c="3"/>11) Костецька, Т. А. Категорія "електронний парламе</text:span><text:span text:style-name="T233">нт": питання про інтерпретацію поняття / Т.А. Костецька. — С. 395-403</text:span><text:span text:style-name="T234"><text:line-break/></text:span><text:span text:style-name="T235"><text:s text:c="3"/>12) Батанова, Н. М. Заборона політичних партій в умовах воєнного стану / Н.М. Батанова. — С. 404-416</text:span><text:span text:style-name="T236"><text:line-break/></text:span><text:span text:style-name="T237"><text:s text:c="3"/>13) Омельченко, Н. Л. Парламентаризм як категорія сучасного конституційного пра</text:span><text:span text:style-name="T238">ва / Н.Л. Омельченко. — С. 417-425</text:span><text:span text:style-name="T239"><text:line-break/></text:span><text:span text:style-name="T240"><text:s text:c="3"/>14) Андрійко, О. Ф. Реформа системи державного управління в Україні та її правове забезпечення: історія і сучасність / О.Ф. Андрійко. — С. 458-466</text:span><text:span text:style-name="T241"><text:line-break/></text:span><text:span text:style-name="T242"><text:s text:c="3"/>15) Тимощук, В. П. Щодо оновлення законодавства про звернення громад</text:span><text:span text:style-name="T243">ян / В.П. Тимощук. — С. 479-490</text:span><text:span text:style-name="T244"><text:line-break/></text:span><text:span text:style-name="T245"><text:s text:c="3"/>16) Ісаєва, Н. К. Оподаткування в Україні в умовах воєнного стану: організаційно-правові питання / Н.К. Ісаєва. — С. 491-498</text:span><text:span text:style-name="T246"><text:line-break/></text:span><text:span text:style-name="T247"><text:s text:c="3"/>17) Тимченко, Г. П. Деякі проблемні питання інституту забезпечення доказів у цивільному судоч</text:span><text:span text:style-name="T248">инстві / Г.П. Тимченко. — С. 525-534</text:span><text:span text:style-name="T249"><text:line-break/></text:span><text:span text:style-name="T250"><text:s text:c="3"/>18) Венецька, М. В. Проблеми застосування правових механізмів фінансування будівництва житла / М.В. Венецька. — С. 545-552</text:span><text:span text:style-name="T251"><text:line-break/></text:span><text:span text:style-name="T252"><text:s text:c="3"/>19) Трунова, Г. А. Соціальні гарантії працівникам, призваним на військову службу: право на</text:span><text:span text:style-name="T253"><text:s/>збереження середнього заробітку / Г.А. Трунова. — С. 553-563</text:span><text:span text:style-name="T254"><text:line-break/></text:span><text:span text:style-name="T255"><text:s text:c="3"/>20) Тарасюк, В. М. Сучасні виклики у сфері оборони і національної безпеки України / В.М. Тарасюк. — С. 772-781</text:span><text:span text:style-name="T256"><text:line-break/></text:span><text:span text:style-name="T257"><text:s text:c="3"/>21) Лисюк, Я. Ю. Вплив конституції України на галузеве законодавство та її зн</text:span><text:span text:style-name="T258">ачення для встановлення сфери цивільного судочинства / Я.Ю. Лисюк. — С. 869-875</text:span></text:p>
          </table:table-cell>
        </table:table-row>
        <text:soft-page-break/>
        <table:table-row table:style-name="TableRow259">
          <table:table-cell table:style-name="TableCell260">
            <text:p text:style-name="Standard"><text:span text:style-name="T261">44. Підлипний, Р. О. Ідея прав людини в українській правові думці кінця ХІХ-початку ХХ століття [Текст] : автореф. дис. ... канд. юрид. наук: 12.00.01 / Підлипний Р.О. — Івано</text:span><text:span text:style-name="T262">-Франківськ : ЗВО "Університет Короля Данила", 2025. — 16 с.</text:span></text:p>
          </table:table-cell>
        </table:table-row>
        <table:table-row table:style-name="TableRow263">
          <table:table-cell table:style-name="TableCell264">
            <text:p text:style-name="Standard"><text:span text:style-name="T265">45. <text:s/>Порядок вчинення нотаріальних дій нотаріусами України [Текст] : із змінами та доповненнями, внесеними згідно з наказом від 2 січня 2025 року № 14/5 / уклад.: О.В. Коротюк. — Київ : ОВК, 202</text:span><text:span text:style-name="T266">5. — 84 с.. — ISBN 978-617-7931-80-4</text:span></text:p>
          </table:table-cell>
        </table:table-row>
        <table:table-row table:style-name="TableRow267">
          <table:table-cell table:style-name="TableCell268">
            <text:p text:style-name="Standard"><text:span text:style-name="T269">46. <text:s/>Правила ведення нотаріального діловодства [Текст] : із змінами та доповненнями, внесеними згідно з наказом від 27 грудня 2024 року № 3783/5 / уклад.: О.В. Коротюк. —<text:s/></text:span><text:soft-page-break/><text:span text:style-name="T270">Київ : ОВК, 2025. — 170 с.. — ISBN 978-617-7931</text:span><text:span text:style-name="T271">-79-8</text:span></text:p>
          </table:table-cell>
        </table:table-row>
        <text:soft-page-break/>
        <table:table-row table:style-name="TableRow272">
          <table:table-cell table:style-name="TableCell273">
            <text:p text:style-name="Standard"><text:span text:style-name="T274">47. Савчин, М. Порівняльне конституційне право [Текст] : підручник / М. Савчин. — 3-є вид., доповн. — Київ : Юрінком Інтер, 2025. — 596 с.. — ISBN 978-966-667-875-4</text:span></text:p>
          </table:table-cell>
        </table:table-row>
        <table:table-row table:style-name="TableRow275">
          <table:table-cell table:style-name="TableCell276">
            <text:p text:style-name="Standard"><text:span text:style-name="T277">48. Савченко, В. Повсякденне життя Одеси на зламі епох. Одеса Ланжерона - Воронцова</text:span><text:span text:style-name="T278"><text:s/>(1819-1839) [Текст] / В. Савченко, Т. Гончарук. — Харків : Фоліо, 2024. — 399 с. — (Справжня історія).. — ISBN 978-966-03-9907-5</text:span></text:p>
          </table:table-cell>
        </table:table-row>
        <table:table-row table:style-name="TableRow279">
          <table:table-cell table:style-name="TableCell280">
            <text:p text:style-name="Standard"><text:span text:style-name="T281">49. Стефурак, С. О. Правовий статус суб'єктів права в цифровому просторі: теоретико-правові засади [Текст] : автореф. дис. ..</text:span><text:span text:style-name="T282">. канд. юрид. наук: 12.00.01 / Стефурак С.О. — Івано-Франківськ : ЗВО "Університет Короля Данила", 2025. — 20 с.</text:span></text:p>
          </table:table-cell>
        </table:table-row>
        <table:table-row table:style-name="TableRow283">
          <table:table-cell table:style-name="TableCell284">
            <text:p text:style-name="Standard"><text:span text:style-name="T285">50. Фрідман, Л. Стратегія: історія [Текст] / Л. Фрідман. — Харків : Фоліо, 2024. — 845 с. — (Велика книга).. — ISBN 978-617-551-826-7</text:span></text:p>
          </table:table-cell>
        </table:table-row>
        <table:table-row table:style-name="TableRow286">
          <table:table-cell table:style-name="TableCell287">
            <text:p text:style-name="P288"/>
            <table:table table:style-name="Table289">
              <table:table-columns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Standard"><text:span text:style-name="T293">51. <text:s/>Х</text:span><text:span text:style-name="T294">роніка війни: лютий 2022 - лютий 2023. Історія сучасності від провідних воєнних кореспондентів України [Текст] /  упоряд.: Т. Попова. — Харків : Фоліо, 2024. — 254 с. — (Фронтир).. — ISBN 978-617-551-840-3</text:span></text:p>
                </table:table-cell>
              </table:table-row>
              <table:table-row table:style-name="TableRow295">
                <table:table-cell table:style-name="TableCell296">
                  <text:p text:style-name="Standard"><text:span text:style-name="T297">52. Черничук, Я. В. Історико-правова традиція нар</text:span><text:span text:style-name="T298">одовладдя та виборності в Україні [Текст] : автореф. дис. ... канд. юрид. наук: 12.00.01 / Черничук Я.В. — Івано-Франківськ : ЗВО "Університет Короля Данила", 2025. — 16 с.</text:span></text:p>
                </table:table-cell>
              </table:table-row>
              <table:table-row table:style-name="TableRow299">
                <table:table-cell table:style-name="TableCell300">
                  <text:p text:style-name="Standard"><text:span text:style-name="T301">53. <text:s/>Заповіт Тараса Шевченка мовами народів світу [Текст] / упоряд.: Г.Ф. Семенюк,</text:span><text:span text:style-name="T302"><text:s/>Н.М. Гаєвська, В.Ф. Чемес. — 2-ге вид., доп. і перероб. — Київ : ВПЦ "Київський університет", 2024. — 139 с.. — ISBN 978-966-933-284-4</text:span></text:p>
                </table:table-cell>
              </table:table-row>
              <table:table-row table:style-name="TableRow303">
                <table:table-cell table:style-name="TableCell304">
                  <text:p text:style-name="Standard"><text:span text:style-name="T305">54. Шкіндер, Ю. П. Правопорядок в умовах цифровізації: теоретико-правове дослідження [Текст] : автореф. дис. ... канд.<text:s/></text:span><text:span text:style-name="T306">юрид. наук: 12.00.01 / Шкіндер Ю.П. — Івано-Франківськ : ЗВО "Університет Короля Данила", 2025. — 20 с.</text:span></text:p>
                </table:table-cell>
              </table:table-row>
              <table:table-row table:style-name="TableRow307">
                <table:table-cell table:style-name="TableCell308">
                  <text:p text:style-name="Standard"><text:span text:style-name="T309">55. Юринець, А. В. Спрощені процедури захисту цивільних прав в цивільному процесі України [Текст] : автореф. дис. ... канд. юрид. наук: 12.00.03 / Юрин</text:span><text:span text:style-name="T310">ець А.В. — Івано-Франківськ : ЗВО "Університет Короля Данила", 2025. — 20 с.</text:span></text:p>
                </table:table-cell>
              </table:table-row>
              <table:table-row table:style-name="TableRow311">
                <table:table-cell table:style-name="TableCell312">
                  <text:p text:style-name="Standard"><text:span text:style-name="T313">56. <text:s/>Як ми назвемо цю війну? [Текст] / упоряд.: Б. Логвиненко, В. Побережний. — Київ : Українер, 2024. — 312 с.. — ISBN 978-617-8216-01-6</text:span></text:p>
                </table:table-cell>
              </table:table-row>
              <table:table-row table:style-name="TableRow314">
                <table:table-cell table:style-name="TableCell315">
                  <text:p text:style-name="Standard"><text:span text:style-name="T316">57. Ярова, Д. Герої України [Текст]<text:s/></text:span><text:span text:style-name="T317">/ Д. Ярова. — Київ : ФОП Степурін Ігор Миколайович, 2024. — 168 с.. — ISBN 978-617-8422-10-3</text:span></text:p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Standard"><text:span text:style-name="T323">58. Мала енциклопедія нотаріуса [Текст] : науково-практичний жкрнал / ред. Володимир Марченко. — 2025. — № 1(139) : Спадщина. — 152 с.</text:span><text:span text:style-name="T324"><text:line-break/></text:span><text:span text:style-name="T325">Зміст:<text:s/></text:span><text:span text:style-name="T326"><text:line-break/></text:span><text:span text:style-name="T327"><text:s text:c="3"/>1) Крат, В.<text:s/></text:span><text:span text:style-name="T328">Недійсність свідоцтва про право на спадщину в судовій практиці / Крат В.. — С. 7-15</text:span><text:span text:style-name="T329"><text:line-break/></text:span><text:span text:style-name="T330"><text:s text:c="3"/>2) Парусова, Г. Спадкування частки у праві спільної сумісної власності у разі смерті одного із подружжя ("нетитульного власника") / Парусова Г.. — С. 16-29</text:span><text:span text:style-name="T331"><text:line-break/></text:span><text:span text:style-name="T332"><text:s text:c="3"/>3) Розгон,</text:span><text:span text:style-name="T333"><text:s/>О. Відмежування внесення змін до свідоцтва про право на спадщину від визнання його недійсним / Розгон О.. — С. 30-46</text:span><text:span text:style-name="T334"><text:line-break/></text:span><text:span text:style-name="T335"><text:s text:c="3"/>4) Управління спадковим майном / Стражник Т.. — С. 47-59</text:span></text:p>
                </table:table-cell>
              </table:table-row>
              <table:table-row table:style-name="TableRow336">
                <table:table-cell table:style-name="TableCell337">
                  <text:p text:style-name="Standard"><text:span text:style-name="T338">59. Мала енциклопедія нотаріуса [Текст] : науково-практичний жкрнал / ред. Во</text:span><text:span text:style-name="T339">лодимир Марченко. — 2025. — № 2 : Цивільний кодекс. — 152 с.</text:span><text:span text:style-name="T340"><text:line-break/></text:span><text:span text:style-name="T341">Зміст:<text:s/></text:span><text:span text:style-name="T342"><text:line-break/></text:span><text:span text:style-name="T343"><text:s text:c="3"/>1) Мица, Ю. Суперфіцій: щодо значення договору в контексті його правової природи / Мица Ю. — С. 7-25</text:span><text:span text:style-name="T344"><text:line-break/></text:span><text:soft-page-break/><text:span text:style-name="T345"><text:s text:c="3"/>2) Марченко, В. Довіреність за українським і польським законодавством. Окремі по</text:span><text:span text:style-name="T346">рівняльні аспекти / Марченко В.. — С. 42-46</text:span><text:span text:style-name="T347"><text:line-break/></text:span><text:span text:style-name="T348"><text:s text:c="3"/>3) Розгон, О. Розірвання договору про поділ майна подружжя та поділ такого майна у судовому порядку / Розгон О.. — С. 25-32</text:span><text:span text:style-name="T349"><text:line-break/></text:span><text:span text:style-name="T350"><text:s text:c="3"/>4) Чумак, Ю. Практика Верховного Суду по вирішенню земельних спорів у випадку накл</text:span><text:span text:style-name="T351">адання земельних ділянок / Чумак Ю.. — С. 119-123</text:span><text:span text:style-name="T352"><text:line-break/></text:span><text:span text:style-name="T353"><text:s text:c="3"/>5) Бірюков, В. Щодо реалізації принципу свободи заповіту / Бірюков В.. — С. 139-147</text:span></text:p>
                </table:table-cell>
              </table:table-row>
              <text:soft-page-break/>
              <table:table-row table:style-name="TableRow354">
                <table:table-cell table:style-name="TableCell355">
                  <text:p text:style-name="Standard"><text:span text:style-name="T356">60. Науковий вісник Дніпропетровського державного університету внутрішніх справ [Текст] : науковий жкрнал. — 2024. — №</text:span><text:span text:style-name="T357">1(132) : Спеціальний випуск. Права людини та правоохоронна діяльність в умовах воєнного стану. — 304 с.</text:span><text:span text:style-name="T358"><text:line-break/></text:span><text:span text:style-name="T359">Зміст:<text:s/></text:span><text:span text:style-name="T360"><text:line-break/></text:span><text:span text:style-name="T361"><text:s text:c="3"/>1) Сердюк, І. Сучасна парадигма дослідження права на справедливий суд та механізму його забезпечення / Сердюк І.. — С. 32-37</text:span><text:span text:style-name="T362"><text:line-break/></text:span><text:span text:style-name="T363"><text:s text:c="3"/>2) Войтюк, М.</text:span><text:span text:style-name="T364"><text:s/>Інтерпретація поняття "функції соціальної правової держави": доктринальні підходи / Войтюк М.. — С. 44-51</text:span><text:span text:style-name="T365"><text:line-break/></text:span><text:span text:style-name="T366"><text:s text:c="3"/>3) Киян, В. Окремі питання застосування судами законодавства України при розгляді трудових спорів / Киян В.. — С. 89-95</text:span><text:span text:style-name="T367"><text:line-break/></text:span><text:span text:style-name="T368"><text:s text:c="3"/>4) Курінний, Є. Формати</text:span><text:span text:style-name="T369"><text:s/>правового забезпечення фіскальної функції під час дії режиму воєнного стану в Україні / Курінний Є.. — С. 172-178</text:span><text:span text:style-name="T370"><text:line-break/></text:span><text:span text:style-name="T371"><text:s text:c="3"/>5) Марцелюк, Л. Управління людськими ресурсами в умовах воєнного стану / Марцелюк Л., Махінько І., Кандел Біджай Кумар. — С. 179-183</text:span><text:span text:style-name="T372"><text:line-break/></text:span><text:span text:style-name="T373"><text:s text:c="3"/>6)</text:span><text:span text:style-name="T374"><text:s/>Круць, Е. Прерогатива забезпечення прав людини за допомогою особливих умов оподаткування під час дії воєнного стану в Україні / Круць Е., Рудая М.. — С. 208-214</text:span></text:p>
                </table:table-cell>
              </table:table-row>
              <table:table-row table:style-name="TableRow375">
                <table:table-cell table:style-name="TableCell376">
                  <text:p text:style-name="Standard"><text:span text:style-name="T377">61. <text:s/>Управління спадковим майном [Текст] / Стражник Т. // Мала енциклопедія нотаріуса / ;гол.</text:span><text:span text:style-name="T378"><text:s/>ред. Парфьонова Н. — 2025. — № 1(139) : Спадщина. — С. 47-59.</text:span></text:p>
                </table:table-cell>
              </table:table-row>
              <table:table-row table:style-name="TableRow379"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Standard"><text:span text:style-name="T384">62. Юридична Україна [Текст] : науковий журнал. — 2025. — № 2(266). — 65 с.</text:span><text:span text:style-name="T385"><text:line-break/></text:span><text:span text:style-name="T386">Зміст:<text:s/></text:span><text:span text:style-name="T387"><text:line-break/></text:span><text:span text:style-name="T388"><text:s text:c="3"/>1) Клименко, О. І. Право на мирні зібрання в Україні під час воєнного стану: правові аспекти та міжнаро</text:span><text:span text:style-name="T389">дні стандарти / Клименко О.І.. — С. 6-13</text:span><text:span text:style-name="T390"><text:line-break/></text:span><text:span text:style-name="T391"><text:s text:c="3"/>2) Івашко, С. В. Визнання необгрунтованими активів та їх стягнення в дохід держави: проблемні аспекти застосування законодавства / Івашко С.В., Макаренко Д.В.. — С. 30-38</text:span><text:span text:style-name="T392"><text:line-break/></text:span><text:span text:style-name="T393"><text:s text:c="3"/>3) Панасюк, О. В. Особливості визначен</text:span><text:span text:style-name="T394">ня процедури закупівлі при здійсненні публічних закупівель в умовах воєнного стану / Панасюк О.В.. — С. 39-44</text:span></text:p>
                </table:table-cell>
              </table:table-row>
            </table:table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Заголовок2" style:default-outline-level="1">
      <style:paragraph-properties fo:keep-with-next="always" fo:text-align="center" fo:margin-top="0.0798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Heading" style:next-style-name="Заголовок3" style:default-outline-level="2">
      <style:paragraph-properties fo:margin-top="0.0395in" fo:margin-bottom="0.0194in"/>
      <style:text-properties fo:font-size="11pt" style:font-size-asian="11pt" style:font-size-complex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395in" fo:margin-bottom="0.0194in" fo:margin-left="0.2993in">
        <style:tab-stops/>
      </style:paragraph-properties>
      <style:text-properties fo:font-size="11pt" style:font-size-asian="11pt" style:font-size-complex="11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top="0.0395in" fo:margin-bottom="0.0194in"/>
      <style:text-properties fo:font-weight="bold" style:font-weight-asian="bold" style:font-weight-complex="bold" fo:font-size="14pt" style:font-size-asian="14pt" style:font-size-complex="14pt" fo:hyphenate="false"/>
    </style:style>
    <style:style style:name="Підзаголовок" style:display-name="Підзаголовок" style:family="paragraph" style:parent-style-name="Standard" style:next-style-name="Textbody">
      <style:paragraph-properties fo:text-align="center" fo:margin-top="0.0395in" fo:margin-bottom="0.0194in"/>
      <style:text-properties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395in"/>
      <style:text-properties fo:hyphenate="false"/>
    </style:style>
    <style:style style:name="Textbodybold" style:display-name="Text body bold" style:family="paragraph" style:parent-style-name="Standard">
      <style:paragraph-properties fo:margin-bottom="0.0395in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margin-bottom="0.0395in" fo:text-indent="0.1965in"/>
      <style:text-properties fo:hyphenate="false"/>
    </style:style>
    <style:style style:name="Textbodyright" style:display-name="Text body right" style:family="paragraph" style:parent-style-name="Standard">
      <style:paragraph-properties fo:text-align="end" fo:margin-bottom="0.0395in"/>
      <style:text-properties fo:hyphenate="false"/>
    </style:style>
    <style:style style:name="Textbodycenter" style:display-name="Text body center" style:family="paragraph" style:parent-style-name="Standard">
      <style:paragraph-properties fo:text-align="center" fo:margin-bottom="0.0395in"/>
      <style:text-properties fo:hyphenate="false"/>
    </style:style>
    <style:style style:name="T_bold" style:display-name="T_bold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prefix="- 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num" style:display-name="List_num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_bul" style:display-name="List_bul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 Karpenko</meta:initial-creator>
    <dc:creator>Ганна В. Масло</dc:creator>
    <meta:creation-date>2025-06-05T08:41:00Z</meta:creation-date>
    <dc:date>2025-06-05T08:41:00Z</dc:date>
    <meta:template xlink:href="Normal" xlink:type="simple"/>
    <meta:editing-cycles>2</meta:editing-cycles>
    <meta:editing-duration>PT60S</meta:editing-duration>
    <meta:document-statistic meta:page-count="7" meta:paragraph-count="36" meta:word-count="11589" meta:character-count="18160" meta:row-count="55" meta:non-whitespace-character-count="6607"/>
  </office:meta>
</office:document-meta>
</file>